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01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.058cm"/>
    </style:style>
    <style:style style:name="Таблица2.C" style:family="table-column">
      <style:table-column-properties style:column-width="4.856cm"/>
    </style:style>
    <style:style style:name="Таблица2.D" style:family="table-column">
      <style:table-column-properties style:column-width="0.843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1.52cm"/>
    </style:style>
    <style:style style:name="Таблица2.G" style:family="table-column">
      <style:table-column-properties style:column-width="0.586cm"/>
    </style:style>
    <style:style style:name="Таблица2.H" style:family="table-column">
      <style:table-column-properties style:column-width="0.104cm"/>
    </style:style>
    <style:style style:name="Таблица2.I" style:family="table-column">
      <style:table-column-properties style:column-width="0.529cm"/>
    </style:style>
    <style:style style:name="Таблица2.J" style:family="table-column">
      <style:table-column-properties style:column-width="0.956cm"/>
    </style:style>
    <style:style style:name="Таблица2.K" style:family="table-column">
      <style:table-column-properties style:column-width="0.82cm"/>
    </style:style>
    <style:style style:name="Таблица2.L" style:family="table-column">
      <style:table-column-properties style:column-width="1.24cm"/>
    </style:style>
    <style:style style:name="Таблица2.M" style:family="table-column">
      <style:table-column-properties style:column-width="0.078cm"/>
    </style:style>
    <style:style style:name="Таблица2.N" style:family="table-column">
      <style:table-column-properties style:column-width="1.109cm"/>
    </style:style>
    <style:style style:name="Таблица2.O" style:family="table-column">
      <style:table-column-properties style:column-width="2.193cm"/>
    </style:style>
    <style:style style:name="Таблица2.P" style:family="table-column">
      <style:table-column-properties style:column-width="0.8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P1" style:family="table-cell">
      <style:table-cell-properties style:vertical-align="middle" fo:padding="0cm" fo:border="none" style:writing-mode="lr-tb"/>
    </style:style>
    <style:style style:name="Таблица2.B4.1" style:family="table-column">
      <style:table-column-properties style:column-width="9.021cm"/>
    </style:style>
    <style:style style:name="Таблица2.B4.2" style:family="table-column">
      <style:table-column-properties style:column-width="7.754cm"/>
    </style:style>
    <style:style style:name="Таблица2.B4.1" style:family="table-row">
      <style:table-row-properties style:row-height="1.207cm" style:keep-together="true" fo:keep-together="auto"/>
    </style:style>
    <style:style style:name="Таблица2.B4.2" style:family="table-row">
      <style:table-row-properties style:row-height="0.995cm" style:keep-together="true" fo:keep-together="auto"/>
    </style:style>
    <style:style style:name="Таблица2.B4.2.3.1" style:family="table-row">
      <style:table-row-properties style:row-height="0.9cm" style:keep-together="true" fo:keep-together="auto"/>
    </style:style>
    <style:style style:name="Таблица2.B4.2.3.2" style:family="table-row">
      <style:table-row-properties style:row-height="0.476cm" style:keep-together="true" fo:keep-together="auto"/>
    </style:style>
    <style:style style:name="Таблица2.B4.5" style:family="table-row">
      <style:table-row-properties style:row-height="1.065cm" style:keep-together="true" fo:keep-together="auto"/>
    </style:style>
    <style:style style:name="Таблица2.E8.1" style:family="table-column">
      <style:table-column-properties style:column-width="3.748cm"/>
    </style:style>
    <style:style style:name="Таблица2.E8.2" style:family="table-column">
      <style:table-column-properties style:column-width="3.247cm"/>
    </style:style>
    <style:style style:name="Таблица2.E8.3" style:family="table-column">
      <style:table-column-properties style:column-width="3.022cm"/>
    </style:style>
    <style:style style:name="Таблица2.E8.2.4.1" style:family="table-column">
      <style:table-column-properties style:column-width="6.269cm"/>
    </style:style>
    <style:style style:name="Таблица2.E11.1" style:family="table-column">
      <style:table-column-properties style:column-width="5.808cm"/>
    </style:style>
    <style:style style:name="Таблица2.E11.2" style:family="table-column">
      <style:table-column-properties style:column-width="4.209cm"/>
    </style:style>
    <style:style style:name="Таблица2.B15.1" style:family="table-column">
      <style:table-column-properties style:column-width="8.331cm"/>
    </style:style>
    <style:style style:name="Таблица2.B15.2" style:family="table-column">
      <style:table-column-properties style:column-width="8.444cm"/>
    </style:style>
    <style:style style:name="Таблица2.B15.8" style:family="table-row">
      <style:table-row-properties style:row-height="0.406cm" style:keep-together="true" fo:keep-together="auto"/>
    </style:style>
    <style:style style:name="Таблица2.B16.1" style:family="table-column">
      <style:table-column-properties style:column-width="0.979cm"/>
    </style:style>
    <style:style style:name="Таблица2.B16.2" style:family="table-column">
      <style:table-column-properties style:column-width="15.796cm"/>
    </style:style>
    <style:style style:name="Таблица2.B16.3" style:family="table-row">
      <style:table-row-properties style:row-height="0.924cm" style:keep-together="true" fo:keep-together="auto"/>
    </style:style>
    <style:style style:name="Таблица2.B19.1" style:family="table-column">
      <style:table-column-properties style:column-width="11.326cm"/>
    </style:style>
    <style:style style:name="Таблица2.B19.2" style:family="table-column">
      <style:table-column-properties style:column-width="5.449cm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 style:snap-to-layout-grid="false"/>
      <style:text-properties style:font-name="Times New Roman" fo:font-size="16pt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margin-top="0cm" fo:margin-bottom="0cm" fo:padding="0.035cm" fo:border="0.035cm solid #000000" style:snap-to-layout-grid="false"/>
    </style:style>
    <style:style style:name="P6" style:family="paragraph" style:parent-style-name="Table_20_Contents">
      <style:paragraph-properties fo:margin-top="0cm" fo:margin-bottom="0cm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weight="bold" style:font-weight-asian="bold"/>
    </style:style>
    <style:style style:name="P10" style:family="paragraph" style:parent-style-name="Table_20_Contents">
      <style:paragraph-properties fo:margin-top="0cm" fo:margin-bottom="0cm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11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4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5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padding-left="0cm" fo:padding-right="0.035cm" fo:padding-top="0cm" fo:padding-bottom="0cm" fo:border-left="none" fo:border-right="0.035cm solid #000000" fo:border-top="none" fo:border-bottom="none" style:snap-to-layout-gri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style:font-size-asian="12pt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end" style:justify-single-word="false"/>
      <style:text-properties style:font-name="Times New Roman"/>
    </style:style>
    <style:style style:name="P27" style:family="paragraph" style:parent-style-name="Text_20_body">
      <style:paragraph-properties fo:margin-left="0.22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.13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65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cm" fo:margin-bottom="0.212cm"/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1</text:p>
      <text:p text:style-name="P25">Постановлению главы</text:p>
      <text:p text:style-name="P25">МО “Дондуковское сельское поселение”</text:p>
      <text:p text:style-name="P26">от 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columns-spanned="15" office:value-type="string">
            <text:p text:style-name="P3">Заявление</text:p>
            <text:p text:style-name="P2">об утверждении схемы расположения <text:s/>земельного участка на кадастровом плане территории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" office:value-type="string">
            <text:p text:style-name="P22"/>
            <text:p text:style-name="P21"/>
            <text:p text:style-name="P21"/>
          </table:table-cell>
        </table:table-row>
        <table:table-row table:style-name="Таблица2.1">
          <table:table-cell table:style-name="Таблица2.A1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">Лист N 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Всего листов __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8">1.<text:span text:style-name="T1">      </text:span>Заявление</text:p>
            <text:p text:style-name="P9">В МО «Дондуковское сельское поселение»</text:p>
            <text:p text:style-name="P7"> 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table:number-columns-spanned="11" office:value-type="string">
            <text:p text:style-name="P14">2.1 Регистрационный № _______</text:p>
            <text:p text:style-name="P11">2.2. количество листов заявления _____________</text:p>
            <text:p text:style-name="P11">2.3. количество прилагаемых документов ______</text:p>
            <text:p text:style-name="P11">в том числе оригиналов ___, копий ___, количество листов в оригиналах ___, копиях ___</text:p>
            <text:p text:style-name="P11">2.4. подпись _______________________________</text:p>
            <text:p text:style-name="P11">2.5. дата "__" ____ ____ г., время __ ч., __ м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number-columns-spanned="15">
            <table:table table:is-sub-table="true">
              <table:table-column table:style-name="Таблица2.B4.1"/>
              <table:table-column table:style-name="Таблица2.B4.2"/>
              <table:table-row table:style-name="Таблица2.B4.1">
                <table:table-cell table:style-name="Таблица2.A1" table:number-columns-spanned="2" office:value-type="string">
                  <text:p text:style-name="P14"><text:span text:style-name="T2">Прошу </text:span><text:span text:style-name="T3">утвердить схему расположения земельного участка на кадастровом плане территории</text:span></text:p>
                  <text:p text:style-name="P16"/>
                  <text:p text:style-name="P16"><text:s text:c="2"/>кадастровом плане территории кадастровом плане</text:p>
                </table:table-cell>
                <table:covered-table-cell/>
              </table:table-row>
              <table:table-row table:style-name="Таблица2.B4.2">
                <table:table-cell table:style-name="Таблица2.A1" office:value-type="string">
                  <text:p text:style-name="P14">Кадастровый (условный) номер земельного</text:p>
                  <text:p text:style-name="P14"><text:s/>участка:</text:p>
                  <text:p text:style-name="P14"/>
                </table:table-cell>
                <table:table-cell table:style-name="Таблица2.A1" office:value-type="string">
                  <text:p text:style-name="P6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Адрес (местоположение):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Площадь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5">
                <table:table-cell table:style-name="Таблица2.A1" office:value-type="string">
                  <text:p text:style-name="P14"><text:s/>Вид права ,на котором заявитель желает приобрести земельный участок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>Цель использования земельного участка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table:number-columns-spanned="15" office:value-type="string">
            <text:p text:style-name="P14">Заявитель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фамилия:</text:p>
          </table:table-cell>
          <table:covered-table-cell/>
          <table:table-cell table:style-name="Таблица2.A1" table:number-columns-spanned="6" office:value-type="string">
            <text:p text:style-name="P13">имя </text:p>
            <text:p text:style-name="P12">(полностью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отчество (полностью):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>ИНН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 </text:p>
          </table:table-cell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4">документ, удостоверяющий личность:</text:p>
          </table:table-cell>
          <table:covered-table-cell/>
          <table:table-cell table:number-columns-spanned="12">
            <table:table table:is-sub-table="true">
              <table:table-column table:style-name="Таблица2.E8.1"/>
              <table:table-column table:style-name="Таблица2.E8.2"/>
              <table:table-column table:style-name="Таблица2.E8.3"/>
              <table:table-row table:style-name="Таблица2.B4.2.3.2">
                <table:table-cell table:style-name="Таблица2.A1" office:value-type="string">
                  <text:p text:style-name="P13">вид:</text:p>
                </table:table-cell>
                <table:table-cell table:style-name="Таблица2.A1" office:value-type="string">
                  <text:p text:style-name="P13">серия:</text:p>
                </table:table-cell>
                <table:table-cell table:style-name="Таблица2.A1" office:value-type="string">
                  <text:p text:style-name="P13">номер: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3">дата выдачи:</text:p>
                </table:table-cell>
                <table:table-cell table:style-name="Таблица2.A1" table:number-columns-spanned="2" office:value-type="string">
                  <text:p text:style-name="P13">кем выдан: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  <text:p text:style-name="P12">«__» ___ ____ г.</text:p>
                </table:table-cell>
                <table:table-cell table:number-columns-spanned="2">
                  <table:table table:is-sub-table="true">
                    <table:table-column table:style-name="Таблица2.E8.2.4.1"/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Место жительства</text:p>
          </table:table-cell>
          <table:covered-table-cell/>
          <table:table-cell table:style-name="Таблица2.A1" table:number-columns-spanned="1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3">почтовый адрес:</text:p>
          </table:table-cell>
          <table:covered-table-cell/>
          <table:table-cell table:number-columns-spanned="12">
            <table:table table:is-sub-table="true">
              <table:table-column table:style-name="Таблица2.E11.1"/>
              <table:table-column table:style-name="Таблица2.E11.2"/>
              <table:table-row table:style-name="Таблица2.1">
                <table:table-cell table:style-name="Таблица2.A1" office:value-type="string">
                  <text:p text:style-name="P13">телефон для связи:</text:p>
                </table:table-cell>
                <table:table-cell table:style-name="Таблица2.A1" office:value-type="string">
                  <text:p text:style-name="P13">адрес электронной почты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5" office:value-type="string">
            <text:p text:style-name="P14"> Место жительства(наименование и место нахождения заявителя- для ЮЛ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number-columns-spanned="15">
            <table:table table:is-sub-table="true">
              <table:table-column table:style-name="Таблица2.B15.1"/>
              <table:table-column table:style-name="Таблица2.B15.2"/>
              <table:table-row table:style-name="Таблица2.B4.2.3.2">
                <table:table-cell table:style-name="Таблица2.A1" table:number-columns-spanned="2" office:value-type="string">
                  <text:p text:style-name="P14">Документы, прилагаемые к заявлению: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<text:soft-page-break/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15.8">
                <table:table-cell table:style-name="Таблица2.A1" table:number-columns-spanned="2" office:value-type="string">
                  <text:p text:style-name="P19"> 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6">Оригинал в количестве ___ экз., на __ л.</text:p>
                </table:table-cell>
                <table:table-cell table:style-name="Таблица2.A1" office:value-type="string">
                  <text:p text:style-name="P14">Копия в количестве ___ экз., на __ л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number-columns-spanned="15">
            <table:table table:is-sub-table="true">
              <table:table-column table:style-name="Таблица2.B16.1"/>
              <table:table-column table:style-name="Таблица2.B16.2"/>
              <table:table-row table:style-name="Таблица2.B4.2.3.2">
                <table:table-cell table:style-name="Таблица2.A1" table:number-columns-spanned="2" office:value-type="string">
                  <text:p text:style-name="P18"><text:s text:c="5"/>Способ предоставления результатов рассмотрения заявления: <text:s/>нужное отметить</text:p>
                  <text:p text:style-name="P27">Лично заявителю в виде бумажного документа</text:p>
                  <text:p text:style-name="P24">  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4">  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4">  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30">  </text:p>
                </table:table-cell>
                <table:covered-table-cell/>
              </table:table-row>
              <table:table-row table:style-name="Таблица2.B4.2.3.2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Лично заявителю в виде бумажного документа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15"/>
                </table:table-cell>
              </table:table-row>
              <table:table-row table:style-name="Таблица2.B16.3">
                <table:table-cell table:style-name="Таблица2.A1" office:value-type="string">
                  <text:p text:style-name="P15"><text:s text:c="30"/></text:p>
                </table:table-cell>
                <table:table-cell table:style-name="Таблица2.A1" office:value-type="string">
                  <text:p text:style-name="P17"><text:s/>В виде бумажного документа почтовым отправлением по адресу: </text:p>
                  <text:p text:style-name="P15"/>
                </table:table-cell>
              </table:table-row>
              <table:table-row table:style-name="Таблица2.B16.3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размещенного на официальном сайте, ссылка на который <text:s text:c="6"/>направляется <text:s text:c="2"/>администрацией <text:s/>заявителю посредством электронной почты.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который направляется администрацией заявителю посредством электронной <text:s text:c="2"/>почты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table:number-columns-spanned="15" office:value-type="string">
            <text:p text:style-name="P1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, осуществляющими государственную регистрацию прав на недвижимое имущество и сделок с ним, в соответствии с законодательством Российской Федерации государственных услуг), в том числе в автоматизированном режиме, включая принятие решений на их основе органом, осуществляющим государственную регистрацию прав на недвижимое имущество и сделок с ним, в целях предоставления государствен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table:number-columns-spanned="15" office:value-type="string">
            <text:p text:style-name="P14">Настоящим также подтверждаю, что:</text:p>
            <text:p text:style-name="P11">сведения, указанные в настоящем заявлении, на дату представления заявления достоверны;</text:p>
            <text:p text:style-name="P11">документы 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number-columns-spanned="15">
            <table:table table:is-sub-table="true">
              <table:table-column table:style-name="Таблица2.B19.1"/>
              <table:table-column table:style-name="Таблица2.B19.2"/>
              <table:table-row table:style-name="Таблица2.B4.2.3.2">
                <table:table-cell table:style-name="Таблица2.A1" office:value-type="string">
                  <text:p text:style-name="P14">Подпись (инициалы, фамилия)</text:p>
                </table:table-cell>
                <table:table-cell table:style-name="Таблица2.A1" office:value-type="string">
                  <text:p text:style-name="P14">Да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table:number-columns-spanned="2" office:value-type="string">
            <text:p text:style-name="P1"/>
          </table:table-cell>
          <table:covered-table-cell/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22T11:38:36</dc:date>
    <meta:editing-cycles>5</meta:editing-cycles>
    <meta:editing-duration>PT37M1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44" meta:word-count="420" meta:character-count="3806"/>
  </office:meta>
</office:document-meta>
</file>